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style:page-number="auto"/>
      <style:text-properties fo:font-weight="bold" style:font-weight-asian="bold"/>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officeooo:rsid="001e6ea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SENT FOR TREATMENT</text:p>
      <text:p text:style-name="P1"/>
      <text:p text:style-name="Standard">As parent/guardian of __________________________________________________, I have chosen Pediatric Associates of Davidson County, PC, (Pediatric Associates) as the pediatric practice to render care to my child. I authorize the health care providers and staff of Pediatric Associates to administer such care and treatment as is medically indicated and as is set forth in the developed plan of treatment.</text:p>
      <text:p text:style-name="Standard"/>
      <text:p text:style-name="Standard"><text:span text:style-name="T2">_</text:span>________________________________ <text:s text:c="4"/><text:tab/> ______________________________</text:p>
      <text:p text:style-name="Standard">Parent/Guardian Signature <text:s text:c="29"/>Date</text:p>
      <text:p text:style-name="P2"/>
      <text:p text:style-name="P1">NOTICE OF PRIVACY PRACTICES FOR PROTECTED HEALTH INFORMATION</text:p>
      <text:p text:style-name="P2"/>
      <text:p text:style-name="Standard">As parent/guardian of __________________________________________________, I have received my personal copy of the Privacy Practices Notice from Pediatric Associates and understand the rights of privacy as afforded me therein.</text:p>
      <text:p text:style-name="Standard"/>
      <text:p text:style-name="Standard">_________________________________ <text:s text:c="4"/><text:tab/>_______________________________</text:p>
      <text:p text:style-name="Standard">Parent/Guardian Signature <text:s text:c="29"/>Date<text:tab/><text:tab/><text:tab/> <text:s/></text:p>
      <text:p text:style-name="P3"/>
      <text:p text:style-name="Standard">C<text:span text:style-name="T1">ONSENT TO RELEASE INFORMATION</text:span></text:p>
      <text:p text:style-name="P2"/>
      <text:p text:style-name="Standard">As parent/guardian of __________________________________________________, I understand Pediatric Associates may release medical information only as outlined in the Privacy Practices mandate. <text:s/>To grant access to others, i.e., family members, daycares, or others outside of the mandated entities I am required to have a </text:p>
      <text:p text:style-name="Standard"><text:span text:style-name="T3">PHI Security Code</text:span>. Those I entrust with the Security Code may receive Protected Healthcare Information. <text:s text:c="2"/>I understand Pediatric Associates will release Protected Healthcare Information only to those in possession of the code, and I may cancel or change this Security Code at any time by means of a written request presented to Pediatric Associates. <text:s/>I understand without the PHI Security Code no information can be given to any individual making request for Protected Health Information. <text:s/>I understand the PHI Security Code should be kept securely and protected from access to individuals not intended to receive the code. </text:p>
      <text:p text:style-name="Standard"/>
      <text:p text:style-name="Standard">I select the following PHI Security Code. <text:s/>The PHI Security Code must be alpha-numeric (letters <text:span text:style-name="T4">or</text:span> numbers) and consist of at least (4) characters. <text:s/>Please enter your PHI Security Code on the line provided below.</text:p>
      <text:p text:style-name="Standard"/>
      <text:p text:style-name="Standard">Parent/Guardian Signature___________________________________________ <text:s/>CODE: ________________</text:p>
      <text:p text:style-name="Standard"/>
      <text:p text:style-name="Standard"><text:span text:style-name="T1">AUTHORIZATION TO RELEASE INFORMATION AND DIRECT PAYMENT</text:span></text:p>
      <text:p text:style-name="P2"/>
      <text:p text:style-name="Standard">I certify that the information given by me in applying for payments through any and all third party payers is correct. <text:s/>I authorize Pediatric Associates to release any medical information determined in the course of my child’s examination or treatment to my insurance carrier. <text:s/>I authorize Pediatric Associates to directly bill my insurance carrier on my behalf and I request any benefits applicable to be paid directly to Pediatric Associates. <text:s/>I understand that the copay and coinsurance is due at the time of service, and I am responsible for all collection and court fees associated with any collection process for this account, should this become necessary. I further authorize Pediatric Associates to release any medical information acquired in the course of my child’s examination or treatment to any facility to which my child may need to be referred.</text:p>
      <text:p text:style-name="Standard"/>
      <text:p text:style-name="Standard">__________________________________________<text:tab/>________________________________</text:p>
      <text:p text:style-name="Standard">Parent/Guardian <text:s text:c="57"/><text:tab/>Date</text:p>
      <text:p text:style-name="Standard"/>
      <text:p text:style-name="Standard">_______________________________________ <text:s text:c="4"/><text:tab/><text:tab/>________________________________</text:p>
      <text:p text:style-name="Standard">Pediatric Associates Representative <text:s text:c="24"/><text:tab/> <text:tab/>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ENT FOR TREATMENT</dc:title>
    <meta:initial-creator>Ruth Trevino</meta:initial-creator>
    <meta:creation-date>2015-11-24T16:00:00</meta:creation-date>
    <dc:date>2016-03-02T15:33:00.348000000</dc:date>
    <meta:print-date>2015-11-24T15:59:00</meta:print-date>
    <meta:editing-cycles>3</meta:editing-cycles>
    <meta:editing-duration>PT31S</meta:editing-duration>
    <meta:document-statistic meta:table-count="0" meta:image-count="0" meta:object-count="0" meta:page-count="1" meta:paragraph-count="19" meta:word-count="443" meta:character-count="3458" meta:non-whitespace-character-count="2856"/>
    <meta:generator>LibreOffice/5.0.3.2$Windows_x86 LibreOffice_project/e5f16313668ac592c1bfb310f4390624e3dbfb75</meta:generator>
  </office:meta>
</office:document-meta>
</file>